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56-VGW-49356, Stillendijk 2 5657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56-VGW-49356</text:p>
            <text:p text:style-name="common-al">Omschrijving: uitbreiden slaapkamer begane grond aan de voorzijde van de woning</text:p>
            <text:p text:style-name="common-al">Adres: Stillendijk 2 5657AV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97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6-VGW-49356</meta:user-defined>
    <meta:user-defined meta:name="DCTERMS.abstract">uitbreiden slaapkamer begane grond aan de voorzijde van de woning </meta:user-defined>
    <dc:language>nl</dc:language>
    <meta:user-defined meta:name="OVERHEIDop.locatietype/OVERHEIDop.gebiedsmarkering">Punt</meta:user-defined>
    <meta:user-defined meta:name="DC.title">Verlenging termijn omgevingsvergunning: V22/49356-VGW-49356, Stillendijk 2 5657AV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71</meta:user-defined>
    <meta:user-defined meta:name="OVERHEIDop.GmbID/DC.identifier">gmb-2022-323971</meta:user-defined>
    <meta:user-defined meta:name="OVERHEIDop.versieInformatie"/>
  </office:meta>
</office:document-meta>
</file>