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nninkstraat 24 in Hengelo (Gld), het uitbreiden van een garagebedrijf</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ingediend voor een omgevingsvergunning. De aanvraag is geregistreerd onder kenmerk 187610888. De aanvraag gaat over het uitbreiden van een garagebedrijf aan de Banninkstraat 2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96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6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6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anninkstraat 24 in Hengelo (Gld), het uitbreiden van een garagebedrijf</meta:user-defined>
    <meta:user-defined meta:name="DCTERMS.W3CDTF/DCTERMS.available">2022-07-15</meta:user-defined>
    <meta:user-defined meta:name="DCTERMS.W3CDTF/OVERHEIDop.jaargang">2022</meta:user-defined>
    <meta:user-defined meta:name="OVERHEIDop.externeBijlage">Aanvraagformulier (publiceerbare versie)|exb-2022-40333</meta:user-defined>
    <meta:user-defined meta:name="OVERHEIDop.publicationIssue">323964</meta:user-defined>
    <meta:user-defined meta:name="OVERHEIDop.GmbID/DC.identifier">gmb-2022-323964</meta:user-defined>
    <meta:user-defined meta:name="OVERHEIDop.versieInformatie"/>
  </office:meta>
</office:document-meta>
</file>