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denbergerweg 105: aanleggen overloop-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rdenbergerweg 105</text:p>
            <text:p text:style-name="common-al">Project: het aanleggen van een overloop-parkeerplaats</text:p>
            <text:p text:style-name="common-al">Verzonden: 07-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96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6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6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89</meta:user-defined>
    <meta:user-defined meta:name="DCTERMS.abstract">het aanleggen van een overloop-parkeerplaats</meta:user-defined>
    <dc:language>nl</dc:language>
    <meta:user-defined meta:name="OVERHEIDop.locatietype/OVERHEIDop.gebiedsmarkering">Punt</meta:user-defined>
    <meta:user-defined meta:name="DC.title">Gemeente Tubbergen - verleende omgevingsvergunning- Geesteren, Hardenbergerweg 105: aanleggen overloop-parkeerplaats</meta:user-defined>
    <meta:user-defined meta:name="DCTERMS.W3CDTF/DCTERMS.available">2022-07-19</meta:user-defined>
    <meta:user-defined meta:name="DCTERMS.W3CDTF/OVERHEIDop.jaargang">2022</meta:user-defined>
    <meta:user-defined meta:name="OVERHEIDop.publicationIssue">323962</meta:user-defined>
    <meta:user-defined meta:name="OVERHEIDop.GmbID/DC.identifier">gmb-2022-323962</meta:user-defined>
    <meta:user-defined meta:name="OVERHEIDop.versieInformatie"/>
  </office:meta>
</office:document-meta>
</file>