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lijf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lijflaan 4, 3053WK, brandveilig gebruik bouwwerk (aanvraagdatum 19-01-2022, dossiernummer OMV.22.01.0017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39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9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9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gevraagde omgevingsvergunning Olijflaan 4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396</meta:user-defined>
    <meta:user-defined meta:name="OVERHEIDop.GmbID/DC.identifier">gmb-2022-32396</meta:user-defined>
    <meta:user-defined meta:name="OVERHEIDop.versieInformatie"/>
  </office:meta>
</office:document-meta>
</file>