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compensatie kosten controle coronatoegangsbewijzen Weert 2022</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3 van de Algemene Subsidieverordening Weert 2017</text:p>
            <text:p text:style-name="al"/>
            <text:p text:style-name="al">besluit:</text:p>
            <text:p text:style-name="al">vast te stellen de subsidieregeling compensatie kosten controle coronatoegangsbewijzen Weer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SV 2017: de Algemene Subsidieverordening Weert 2017;</text:p>
              </text:list-item>
              <text:list-item text:style-override="id1-3-2-2-1-3-2">
                <text:number>b.</text:number>
                <text:p text:style-name="al">college: het college van burgemeester en wethouders van de gemeente Weert;</text:p>
              </text:list-item>
              <text:list-item text:style-override="id1-3-2-2-1-3-3">
                <text:number>c.</text:number>
                <text:p text:style-name="al">coronatoegangsbewijs: coronatoegangsbewijs als bedoeld in artikel 58a van de Wet publieke gezondheid</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Het bepaalde in deze subsidieregeling is enkel van toepassing op de verstrekking van incidentele subsidies door het college voor de in artikel 4 bedoelde activiteiten.</text:p>
              </text:list-item>
              <text:list-item text:style-override="id1-3-2-2-2-3">
                <text:number>2.</text:number>
                <text:p text:style-name="al">Voor zover daarvan bij deze subsidieregeling niet is afgeweken, is tevens het bepaalde bij of krachtens de ASV 2017 van toepassing.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vanuit deze regeling kan uitsluitend worden verstrekt aan rechtspersonen of ondernemingen in de gemeente Weert die in de periode van 1 januari 2022 tot en met 26 maart 2022 de bij wet verplichte controle van het coronatoegangsbewijs (CTB) hebben uitgevoerd in een accommodatie of inrichting in de gemeente Weert. De doelgroep is onderverdeeld in 3 categorieën:</text:p>
                <text:list text:style-name="id1-3-2-2-3-2-3">
                  <text:list-item text:style-override="id1-3-2-2-3-2-3-1">
                    <text:number>-</text:number>
                    <text:p text:style-name="al">
                  <text:span text:style-name="nadrukondlijn">categorie a:</text:span> rechtspersonen of ondernemingen die ten behoeve van de openstelling van hun eigen accommodatie of inrichting bezoekers hebben moeten controleren op een geldig CTB, zoals horecaondernemers en sportscholen;</text:p>
                  </text:list-item>
                  <text:list-item text:style-override="id1-3-2-2-3-2-3-2">
                    <text:number>-</text:number>
                    <text:p text:style-name="al">
                  <text:span text:style-name="nadrukondlijn">categorie b:</text:span> rechtspersonen of ondernemingen die ten behoeve van de uitvoering van eigen activiteiten hun leden en andere bezoekers hebben moeten controleren op een geldig CTB, zoals sportverenigingen en culturele verenigingen;</text:p>
                  </text:list-item>
                  <text:list-item text:style-override="id1-3-2-2-3-2-3-3">
                    <text:number>-</text:number>
                    <text:p text:style-name="al">
                  <text:span text:style-name="nadrukondlijn">categorie c:</text:span> evenementenorganisatoren die hun bezoekers hebben moeten controleren op een geldig CTB.</text:p>
                  </text:list-item>
                </text:list>
              </text:list-item>
              <text:list-item text:style-override="id1-3-2-2-3-3">
                <text:number>2.</text:number>
                <text:p text:style-name="al">Aanvrager dient op het subsidieaanvraagformulier aan te geven tot welke categorie men behoort. Indien aanvrager op het subsidieaanvraagformulier naar oordeel van het college een onjuiste categorie heeft vermeld, kan het college de categorie eenzijdig aanpassen.</text:p>
              </text:list-item>
            </text:list>
          </text:section>
          <text:section text:name="artikel_id1-3-2-2-4" text:style-name="artikel">
            <text:p text:style-name="artikel_kop_titel"><text:span text:style-name="artikel_kop_label">Artikel</text:span> <text:span text:style-name="artikel_kop_nr">4</text:span> Subsidiabele kosten en activiteiten</text:p>
            <text:p text:style-name="al">Subsidie vanuit deze regeling wordt verstrekt voor activiteiten die aanvrager in de periode van 1 januari 2022 tot en met 26 maart 2022 heeft verricht ten behoeve van het daadwerkelijk uitvoeren van de bij wet verplichte coronatoegangscontrole en eventuele kosten die aanvrager hiervoor heeft moeten maken zoals (extra) loonkosten, vrijwilligersvergoedingen en materiaalkosten. </text:p>
          </text:section>
          <text:section text:name="artikel_id1-3-2-2-5" text:style-name="artikel">
            <text:p text:style-name="artikel_kop_titel"><text:span text:style-name="artikel_kop_label">Artikel</text:span> <text:span text:style-name="artikel_kop_nr">5</text:span> Hoogte subsidie</text:p>
            <text:p text:style-name="al">De hoogte van de subsidie is een eenmalig maximaal bedrag per goedgekeurde aanvraag waarbij de hoogte van het bedrag afhankelijk is van de categorie waarin de aanvrager valt:</text:p>
            <text:list text:style-name="id1-3-2-2-5-3">
              <text:list-item text:style-override="id1-3-2-2-5-3-1">
                <text:number>-</text:number>
                <text:p text:style-name="al">
                <text:span text:style-name="nadrukondlijn">categorie a:</text:span> een eenmalig bedrag van maximaal € 1.000,-;</text:p>
              </text:list-item>
              <text:list-item text:style-override="id1-3-2-2-5-3-2">
                <text:number>-</text:number>
                <text:p text:style-name="al">
                <text:span text:style-name="nadrukondlijn">categorie b:</text:span> een eenmalig bedrag van maximaal € 250,-;</text:p>
              </text:list-item>
              <text:list-item text:style-override="id1-3-2-2-5-3-3">
                <text:number>-</text:number>
                <text:p text:style-name="al">
                <text:span text:style-name="nadrukondlijn">categorie c:</text:span> een eenmalig bedrag van maximaal € 250,-.</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deze subsidieregeling geldt een subsidieplafond van € 191.100,-</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Iedere subsidieaanvrager die voldoet aan het gestelde in deze regeling ontvangt maximaal en eenmalig het bedrag aan subsidie dat correspondeert met de categorie waarin aanvrager naar oordeel van het college valt.</text:p>
              </text:list-item>
              <text:list-item text:style-override="id1-3-2-2-7-3">
                <text:number>2.</text:number>
                <text:p text:style-name="al">Indien het totaalbedrag aan aangevraagde subsidie hoger is dan het in artikel 6 gestelde subsidieplafond, wordt het maximale subsidiebedrag per aanvrager zoals opgenomen in artikel 5 naar rato verlaagd. Hierbij wordt het subsidieplafond gedeeld door het totaalbedrag aan aangevraagde subsidies met als uitkomst een percentage. Met dit percentage worden de oorspronkelijke maximale bedragen gecorrigeerd zodat de verhouding tussen de subsidiebedragen in tact blijft.</text:p>
              </text:list-item>
              <text:list-item text:style-override="id1-3-2-2-7-4">
                <text:number>3.</text:number>
                <text:p text:style-name="al">Indien het totaalbedrag aan aangevraagde subsidie lager is dan het in artikel 6 gestelde subsidieplafond, leidt dit niet tot een verhoging van de maximale bedragen zoals opgenomen in artikel 5.</text:p>
              </text:list-item>
              <text:list-item text:style-override="id1-3-2-2-7-5">
                <text:number>4.</text:number>
                <text:p text:style-name="al">Het daadwerkelijke subsidiebedrag per aanvrager wordt berekend na 2 september 2022, zijnde de uiterlijke datum waarop een aanvraag moet zijn ingediend.</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de ASV 2017 kan de subsidie in ieder geval worden geweigerd indien de aanvrager geen controleplicht heeft gehad van het coronatoegangsbewijs die volgt uit de Wet publieke gezondheid en de Tijdelijke regeling maatregelen covid-19. </text:p>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1.</text:number>
                <text:p text:style-name="al">Een aanvraag om subsidie wordt ingediend uiterlijk 2 september 2022. Aanvragen ingekomen na deze datum worden niet in behandeling genomen. </text:p>
              </text:list-item>
              <text:list-item text:style-override="id1-3-2-2-9-3">
                <text:number>2.</text:number>
                <text:p text:style-name="al">Een aanvraag kan uitsluitend digitaal worden ingediend middels het door het college vastgestelde digitale aanvraagformulier. </text:p>
              </text:list-item>
            </text:list>
          </text:section>
          <text:section text:name="artikel_id1-3-2-2-10" text:style-name="artikel">
            <text:p text:style-name="artikel_kop_titel"><text:span text:style-name="artikel_kop_label">Artikel</text:span> <text:span text:style-name="artikel_kop_nr">10</text:span> Beslistermijn</text:p>
            <text:p text:style-name="al">In afwijking van artikel 10 van de ASV 2017 beslist het college uiterlijk 4 oktober 2022 op de aanvraag.</text:p>
          </text:section>
          <text:section text:name="artikel_id1-3-2-2-11" text:style-name="artikel">
            <text:p text:style-name="artikel_kop_titel"><text:span text:style-name="artikel_kop_label">Artikel</text:span> <text:span text:style-name="artikel_kop_nr">11</text:span> Vaststelling</text:p>
            <text:p text:style-name="al">Het college stelt subsidies op grond van deze subsidieregeling bij de verlening direct vas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met ingang van de dag na de bekendmaking.</text:p>
              </text:list-item>
              <text:list-item text:style-override="id1-3-2-2-12-3">
                <text:number>2.</text:number>
                <text:p text:style-name="al">Deze subsidieregeling vervalt op 3 september 2022. </text:p>
              </text:list-item>
              <text:list-item text:style-override="id1-3-2-2-12-4">
                <text:number>3.</text:number>
                <text:p text:style-name="al">Deze subsidieregeling kan worden aangehaald als: subsidieregeling compensatie kosten controle coronatoegangsbewijzen Weert 2022.</text:p>
              </text:list-item>
              <text:list-item text:style-override="id1-3-2-2-12-5">
                <text:number>4.</text:number>
                <text:p text:style-name="al">In alle gevallen waarin deze regeling niet voorziet, beslist het college.</text:p>
              </text:list-item>
            </text:list>
          </text:section>
        </text:section>
        <text:section text:name="regeling-sluiting_id1-3-2-3" text:style-name="regeling-sluiting">
          <text:section text:name="ondertekening_id1-3-2-3-1">
            <text:p><text:span text:style-name="functie">Aldus vastgesteld door het college van de gemeente Weert op 12 juli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95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5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5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Weert 2017]|[https://lokaleregelgeving.overheid.nl/CVDR432281</meta:user-defined>
    <meta:user-defined meta:name="DCTERMS.alternative">Subsidieregeling compensatie kosten controle coronatoegangsbewijzen Weert 2022</meta:user-defined>
    <dc:language>nl</dc:language>
    <meta:user-defined meta:name="OVERHEIDop.locatietype/OVERHEIDop.gebiedsmarkering">Gemeente</meta:user-defined>
    <meta:user-defined meta:name="DC.title">Subsidieregeling compensatie kosten controle coronatoegangsbewijzen Weert 2022</meta:user-defined>
    <meta:user-defined meta:name="DCTERMS.W3CDTF/DCTERMS.available">2022-07-20</meta:user-defined>
    <meta:user-defined meta:name="DCTERMS.W3CDTF/OVERHEIDop.jaargang">2022</meta:user-defined>
    <meta:user-defined meta:name="OVERHEIDop.publicationIssue">323956</meta:user-defined>
    <meta:user-defined meta:name="OVERHEIDop.betreftRegeling">CVDR679647_1</meta:user-defined>
    <meta:user-defined meta:name="xs:date/OVERHEIDop.startdatum">2022-07-21</meta:user-defined>
    <meta:user-defined meta:name="OVERHEIDop.GmbID/DC.identifier">gmb-2022-323956</meta:user-defined>
    <meta:user-defined meta:name="OVERHEIDop.versieInformatie"/>
  </office:meta>
</office:document-meta>
</file>