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endijklaan 9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Omgevingsdienst Midden-Holland (ODMH) namens de gemeente Zuidplas besloten om de beslistermijn voor de aanvraag met kenmerk 2022103372 voor het bouwen van een woning (kavel 22/IJsselmaere) op de locatie Hoogendijklaan 9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395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oogendijklaan 9 in Nieuwerkerk aan den IJss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54</meta:user-defined>
    <meta:user-defined meta:name="OVERHEIDop.GmbID/DC.identifier">gmb-2022-323954</meta:user-defined>
    <meta:user-defined meta:name="OVERHEIDop.versieInformatie"/>
  </office:meta>
</office:document-meta>
</file>