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ten behoeve van Grandcafé De Korenbeurs, Markt 6, 4416 AH te Kruiningen, een gewijzigde exploitatievergunning verleend in verband met de vergroting van het terras. </text:p>
              </text:list-item>
            </text:list>
            <text:p text:style-name="common-al"/>
            <text:p text:style-name="common-al">Verzenddatum besluit: ‎11 juli 2022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395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Markt 6 in Kruini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53</meta:user-defined>
    <meta:user-defined meta:name="OVERHEIDop.GmbID/DC.identifier">gmb-2022-323953</meta:user-defined>
    <meta:user-defined meta:name="OVERHEIDop.versieInformatie"/>
  </office:meta>
</office:document-meta>
</file>