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tuinverkoop op 16 juli 2022 van 10:00 tot 16:00 uur aan Zuidmidslandweg 23a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Er is melding gedaan voor het houden van een tuinverkoop op het adres Zuidmidslandweg 23a te Midsland op 16 juli 2022 van 10:00 tot 16:00 uur, kenmerk 272339. Voor deze melding gelden algemene regels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395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kenmerk 272339</meta:user-defined>
    <dc:language>nl</dc:language>
    <meta:user-defined meta:name="OVERHEIDop.locatietype/OVERHEIDop.gebiedsmarkering">Adres</meta:user-defined>
    <meta:user-defined meta:name="DC.title">Melding voor het houden van een tuinverkoop op 16 juli 2022 van 10:00 tot 16:00 uur aan Zuidmidslandweg 23a te Midsla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52</meta:user-defined>
    <meta:user-defined meta:name="OVERHEIDop.GmbID/DC.identifier">gmb-2022-323952</meta:user-defined>
    <meta:user-defined meta:name="OVERHEIDop.versieInformatie"/>
  </office:meta>
</office:document-meta>
</file>