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Scharnegoutum, Zwettewei 12 A Het verbouwen van de schuur / berg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Scharnegoutum, Zwettewei 12 A OV20211173 Het verbouwen van de schuur / berging (03 november 2021) </text:p>
            <text:p text:style-name="common-al"/>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2395</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95</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95</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1/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Scharnegoutum, Zwettewei 12 A Het verbouwen van de schuur / berging</meta:user-defined>
    <meta:user-defined meta:name="DCTERMS.W3CDTF/DCTERMS.available">2022-01-27</meta:user-defined>
    <meta:user-defined meta:name="DCTERMS.W3CDTF/OVERHEIDop.jaargang">2022</meta:user-defined>
    <meta:user-defined meta:name="OVERHEIDop.publicationIssue">32395</meta:user-defined>
    <meta:user-defined meta:name="OVERHEIDop.GmbID/DC.identifier">gmb-2022-32395</meta:user-defined>
    <meta:user-defined meta:name="OVERHEIDop.versieInformatie"/>
  </office:meta>
</office:document-meta>
</file>