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op grond van artikel 30 van de Alcoholwet, Markt 6 in Krui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is ten behoeve van Grand café De Korenbeurs aan de Markt 6, 4416 AH in Kruiningen een gewijzigde vergunning op grond van de Alcoholwet verleend in verband met de vergroting van het terras.</text:p>
              </text:list-item>
            </text:list>
            <text:p text:style-name="common-al"/>
            <text:p text:style-name="common-al">Verzenddatum besluit: ‎11 juli 2022</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9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op grond van artikel 30 van de Alcoholwet, Markt 6 in Kruiningen</meta:user-defined>
    <meta:user-defined meta:name="DCTERMS.W3CDTF/DCTERMS.available">2022-07-15</meta:user-defined>
    <meta:user-defined meta:name="DCTERMS.W3CDTF/OVERHEIDop.jaargang">2022</meta:user-defined>
    <meta:user-defined meta:name="OVERHEIDop.publicationIssue">323941</meta:user-defined>
    <meta:user-defined meta:name="OVERHEIDop.GmbID/DC.identifier">gmb-2022-323941</meta:user-defined>
    <meta:user-defined meta:name="OVERHEIDop.versieInformatie"/>
  </office:meta>
</office:document-meta>
</file>