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71-4 1074 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71-4 1074 HZ Amsterdam</text:p>
            <text:p text:style-name="common-al">Omschrijving: voor het veranderen van de entreedeur van de woning van de vierde naar de derde verdieping en het verplaatsen van het dakterras met behoud van de bestemming tot wonen.</text:p>
            <text:p text:style-name="common-al">Datum ontvangst: 30-05-2022</text:p>
            <text:p text:style-name="common-al">Zaaknummer: Z2022-Z003569</text:p>
            <text:p text:style-name="common-al">OLO nummer: 69794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3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569</meta:user-defined>
    <meta:user-defined meta:name="DCTERMS.abstract">veranderen van de entreedeur van de woning van de vierde naar de derde verdieping en het verplaatsen van het dakterras met behoud van de bestemming...</meta:user-defined>
    <dc:language>nl</dc:language>
    <meta:user-defined meta:name="OVERHEIDop.locatietype/OVERHEIDop.gebiedsmarkering">Punt</meta:user-defined>
    <meta:user-defined meta:name="DC.title">Aanvraag omgevingsvergunning Amsteldijk 71-4 1074 HZ Amsterdam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938</meta:user-defined>
    <meta:user-defined meta:name="OVERHEIDop.GmbID/DC.identifier">gmb-2022-323938</meta:user-defined>
    <meta:user-defined meta:name="OVERHEIDop.versieInformatie"/>
  </office:meta>
</office:document-meta>
</file>