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afkoppelen hemelwater private terreinen 2022-2023</text:p>
      <text:section text:name="regeling_id1-3-2" text:style-name="regeling">
        <text:section text:name="aanhef_id1-3-2-1" text:style-name="aanhef">
          <text:section text:name="preambule_id1-3-2-1-1" text:style-name="preambule">
            <text:p text:style-name="al">De raad van de gemeente Kerkrade;</text:p>
            <text:p text:style-name="al">Gelet op:</text:p>
            <text:p text:style-name="al">Artikel 149 van de gemeentewet,</text:p>
            <text:p text:style-name="al">- Nota van Toelichting nr. 22T1003</text:p>
            <text:p text:style-name="al">Besluit vast te stellen de Verordening Stimuleringsregeling afkoppelen hemelwater private</text:p>
            <text:p text:style-name="al">terreinen 2022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dan wel mede verstaan onder:</text:p>
            <text:p text:style-name="al">a. afkoppelen: Afkoppelen is het loskoppelen van verhard oppervlak en /of leidingsysteem zodat hemelwater dat op dit verhard oppervlak valt niet langer op het riool wordt geloosd;</text:p>
            <text:p text:style-name="al">b. college: college van burgemeester en wethouders van Kerkrade;</text:p>
            <text:p text:style-name="al">c. eigenaar: eigenaar van het af te koppelen kadastraal perceel;</text:p>
            <text:p text:style-name="al">d. Hemelwaterwatervoorziening: gemeentelijke voorziening zoals b.v. wadi, infiltratieriool of hemelwaterriool bedoeld voor transport en/of infiltratie van hemelwater;</text:p>
            <text:p text:style-name="al">e. Horizontaal gemeten: gemeten in bovenaanzicht;</text:p>
            <text:p text:style-name="al">f. Private partijen: rechtspersonen en natuurlijke personen, niet zijnde overheden;</text:p>
            <text:p text:style-name="al">g. Private terreinen: terreinen in eigendom van private partijen, waarbij het nadrukkelijk gaat om de eigendom van het kadastrale perceel, ongeacht de eventuele opstallen die hier op staan;</text:p>
            <text:p text:style-name="al">h. Riolering: zowel gemengd riool, vuilwaterriool van (verbeterd) gescheiden stelsel en drukriolering waar legaal een afvoer van hemelwater op is aangesloten;</text:p>
            <text:p text:style-name="al">i. Riool: zie riolering;</text:p>
            <text:p text:style-name="al">j. Subsidiebeschikking: Brief aan de aanvrager waarin het besluit op de aanvraag is opgenomen;</text:p>
            <text:p text:style-name="al">k. Subsidieplafond: het totaalbedrag dat beschikbaar is gesteld voor het afkoppelen van private terreinen binnen deze regeling;</text:p>
            <text:p text:style-name="al">l. Verhard oppervlak: bestaand verharde oppervlakten, zoals daken, verharde erven en wegen waarvan het regenwater tot afstroming komt op de riolering. Half-verhardingen, zoals grindtuinen, vallen hier niet onder.</text:p>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 </text:p>
            <text:p text:style-name="al">1. Eigenaren van private terreinen met bestaand verhard oppervlak, gelegen binnen het grondgebied van de gemeente Kerkrade</text:p>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text:p>
              </text:list-item>
              <text:list-item text:style-override="id1-3-2-2-3-4">
                <text:number>3.</text:number>
                <text:p text:style-name="al">Het college kan besluiten de regeling tussentijds te verlengen ofte beëindigen.</text:p>
              </text:list-item>
              <text:list-item text:style-override="id1-3-2-2-3-5">
                <text:number>4.</text:number>
                <text:p text:style-name="al">Het college is bevoegd om het bedrag per m2 af te koppelen terrein als bedoeld in artikel 6 tussentijds aan te pass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p text:style-name="al">a. het hemelwater op het perceel is legaal aangesloten op het riool;</text:p>
                <text:p text:style-name="al">b. het hemelwater moet op eigen terrein infiltreren in de bodem of op een andere manier verwerkt worden en mag geen negatief effect hebben op de omgeving; </text:p>
                <text:p text:style-name="al">c. het hemelwater kan worden afgevoerd naar de openbare ruimte indien daar hemelwatervoorzieningen (niet zijnde riool) aanwezig zijn waarvan de capaciteit voldoende is</text:p>
                <text:p text:style-name="al">d. de afkoppeling komt niet voor een subsidie in aanmerking als deze gerealiseerd had moeten worden in het kader van een andere wettelijke verplichting;</text:p>
                <text:p text:style-name="al">e. het oppervlak van het horizontaal gemeten af te koppelen verhard oppervlak bedraagt ten minste 20 m2 per aanvraag als bedoeld in artikel 6;</text:p>
                <text:p text:style-name="al">f. een aanvrager kan in totaal per kadastraal perceel en adres voor maximaal 500 m2 horizontaal gemeten verhard oppervlak afkoppelsubsidie aanvragen;</text:p>
                <text:p text:style-name="al">g. Een vierkante meter verhard oppervlak op privaat terrein komt slechts eenmalig voor subsidie in aanmerking; </text:p>
                <text:p text:style-name="al">h. de subsidie geldt alleen voor dakvlakken, terrassen of andere verharding waarvan hemelwater schoon kan worden afgevoerd naar infiltratievoorzieningen op privaat terrein of naar een gemeentelijke hemelwatervoorziening;</text:p>
                <text:p text:style-name="al">i. eenmaal afgekoppelde oppervlakken mogen niet meer aangekoppeld worden;</text:p>
                <text:p text:style-name="al">j. de afkoppeling gaat op de meest efficiënte en milieuvriendelijke wijze;</text:p>
                <text:p text:style-name="al">k. De afkoppeling moet binnen zes maanden na afgifte van de subsidiebeschikking zijn uitgevoerd en dient na realisatie ervan in stand te worden gehouden en naar behoren te blijven functioneren.</text:p>
              </text:list-item>
              <text:list-item text:style-override="id1-3-2-2-4-3">
                <text:number>2.</text:number>
                <text:p text:style-name="al">De afkoppelactiviteiten waarvoor subsidie wordt aangevraagd mogen niet starten voordat de aanvraag is goedgekeurd door de gemeente.</text:p>
              </text:list-item>
              <text:list-item text:style-override="id1-3-2-2-4-4">
                <text:number>3.</text:number>
                <text:p text:style-name="al">Afkoppelactiviteiten waarvoor eerder subsidie is verleend of verkregen vanuit deze subsidieregeling komen met voor subsidie in aanmerking.</text:p>
              </text:list-item>
              <text:list-item text:style-override="id1-3-2-2-4-5">
                <text:number>4.</text:number>
                <text:p text:style-name="al">Het voldoen aan de onder lid 1 genoemde voorwaarden en verplichtingen ligt ter beoordeling bij de gemeente.</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2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2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2 (horizontaal gemeten) afgekoppeld verhard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p text:style-name="al">1. De aanvraag met voldoet aan de voorwaarden als gesteld in deze subsidieverordening;</text:p>
            <text:p text:style-name="al">2. De aanvrager onjuiste of onvolledige gegevens heeft verstrekt en de verstrekking van juiste of volledige gegevens tot een andere beschikking op de aanvraag zou hebben geleid;</text:p>
            <text:p text:style-name="al">3. De subsidieverlening anderszins onjuist was en de aanvrager dit wist of behoorde te weten</text:p>
            <text:p text:style-name="al">4. De aanvrager failliet is verklaard of aan hem surseance van betaling is verleend of ten aanzien van hem de schuldsaneringsregeling natuurlijke personen van toepassing is verklaard, dan wel een verzoek daartoe bij de rechtbank is ingediend.</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subsidieontvanger is verplicht de afkoppelíng te realiseren op de in de subsidiebeschikking omschreven wijze.</text:p>
              </text:list-item>
              <text:list-item text:style-override="id1-3-2-2-9-3">
                <text:number>2.</text:number>
                <text:p text:style-name="al">Aan de subsidieverlening kunnen nadere voorschriften worden verbonden.</text:p>
              </text:list-item>
              <text:list-item text:style-override="id1-3-2-2-9-4">
                <text:number>3.</text:number>
                <text:p text:style-name="al">In elk geval zal aan de subsidieverlening als voorschrift worden verbonden dat de afkoppeling na realisatie in te allen tijde in stand wordt gehouden en zo nodig doelmatig onderhouden.</text:p>
              </text:list-item>
              <text:list-item text:style-override="id1-3-2-2-9-5">
                <text:number>4.</text:number>
                <text:p text:style-name="al">De subsidieontvanger is verplicht het gereed komen van de afkoppeling aan de gemeente te melden binnen 4 weken na realisatie en bij deze melding te voegen: foto’s van de aangelegde voorzieningen en een schets met maatvoering van deze voorziening ingemeten ten opzichte van bebouwing.</text:p>
              </text:list-item>
              <text:list-item text:style-override="id1-3-2-2-9-6">
                <text:number>5.</text:number>
                <text:p text:style-name="al">De subsidieontvanger dient toegang te verschaffen aan medewerkers van de gemeente Kerkrade ten behoeven van advisering van en controle op de uitgevoerde werkzaamheden.</text:p>
              </text:list-item>
            </text:list>
          </text:section>
          <text:section text:name="artikel_id1-3-2-2-10" text:style-name="artikel">
            <text:p text:style-name="artikel_kop_titel"><text:span text:style-name="artikel_kop_label">Artikel</text:span> <text:span text:style-name="artikel_kop_nr">9</text:span> Betaling c.q. terugvordering</text:p>
            <text:list text:style-name="id1-3-2-2-10-2">
              <text:list-item text:style-override="id1-3-2-2-10-2">
                <text:number>1.</text:number>
                <text:p text:style-name="al">De gemeente Kerkrade maakt binnen 4 weken na toekenning van de subsidie het overeengekomen bedrag over op de rekening van de aanvrager;</text:p>
              </text:list-item>
              <text:list-item text:style-override="id1-3-2-2-10-3">
                <text:number>2.</text:number>
                <text:p text:style-name="al">Alvorens tot terugvordering te besluiten, stelt het college de subsidieontvanger in de gelegenheid binnen een termijn van 4 weken alsnog de overeengekomen verhard oppervlakte te hebben afgekoppeld.</text:p>
              </text:list-item>
            </text:list>
          </text:section>
          <text:section text:name="artikel_id1-3-2-2-11" text:style-name="artikel">
            <text:p text:style-name="artikel_kop_titel"><text:span text:style-name="artikel_kop_label">Artikel</text:span> <text:span text:style-name="artikel_kop_nr">10</text:span> Looptijd van de regeling</text:p>
            <text:p text:style-name="al">Aanvragen kunnen worden ingediend tussen 1 januari 2022 en 31 december 2023</text:p>
          </text:section>
          <text:section text:name="artikel_id1-3-2-2-12"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3" text:style-name="artikel">
            <text:p text:style-name="artikel_kop_titel"><text:span text:style-name="artikel_kop_label">Artikel</text:span> <text:span text:style-name="artikel_kop_nr">12</text:span> Inwerkingtreding</text:p>
            <text:p text:style-name="al">Deze regeling treedt met terugwerkende kracht in werking per 1 januari 2022.</text:p>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private terreinen Gemeente Kerkrade 2022-2023.</text:p>
            <text:p text:style-name="al"/>
          </text:section>
        </text:section>
        <text:section text:name="regeling-sluiting_id1-3-2-3" text:style-name="regeling-sluiting">
          <text:section text:name="ondertekening_id1-3-2-3-1">
            <text:p><text:span text:style-name="functie">Aldus vastgesteld door de raad van de gemeente Kerkrade in zijn openbare vergadering van 23 februari 2022.</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9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2-05-01</meta:user-defined>
    <meta:user-defined meta:name="OVERHEIDop.referentienummer">22Rb005</meta:user-defined>
    <meta:user-defined meta:name="DCTERMS.alternative">Verordening stimuleringsregeling afkoppelen hemelwater private terreinen 2022-2023</meta:user-defined>
    <dc:language>nl</dc:language>
    <meta:user-defined meta:name="OVERHEIDop.locatietype/OVERHEIDop.gebiedsmarkering">Gemeente</meta:user-defined>
    <meta:user-defined meta:name="DC.title">Verordening Stimuleringsregeling afkoppelen hemelwater private terreinen 2022-2023</meta:user-defined>
    <meta:user-defined meta:name="DCTERMS.W3CDTF/DCTERMS.available">2022-07-15</meta:user-defined>
    <meta:user-defined meta:name="DCTERMS.W3CDTF/OVERHEIDop.jaargang">2022</meta:user-defined>
    <meta:user-defined meta:name="OVERHEIDop.publicationIssue">323937</meta:user-defined>
    <meta:user-defined meta:name="OVERHEIDop.betreftRegeling">CVDR679646_1</meta:user-defined>
    <meta:user-defined meta:name="xs:date/OVERHEIDop.startdatum">2022-01-01</meta:user-defined>
    <meta:user-defined meta:name="xs:date/OVERHEIDop.einddatum">2023-12-31</meta:user-defined>
    <meta:user-defined meta:name="OVERHEIDop.GmbID/DC.identifier">gmb-2022-323937</meta:user-defined>
    <meta:user-defined meta:name="OVERHEIDop.versieInformatie"/>
  </office:meta>
</office:document-meta>
</file>