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eldwerderweg 3 in Holwierde 13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bouwen van een overdekte uitloop aan vleeskuikenstallen aan de Feldwerderweg 3 in Holwierde (13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9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aanbouwen van een overdekte uitloop aan vleeskuikenstallen aan de Feldwerderweg 3 in Holwierde 13 juli 2022 (besluitdatum).</meta:user-defined>
    <dc:language>nl</dc:language>
    <meta:user-defined meta:name="OVERHEIDop.locatietype/OVERHEIDop.gebiedsmarkering">Adres</meta:user-defined>
    <meta:user-defined meta:name="DC.title">Kennisgeving verlenging beslistermijn Feldwerderweg 3 in Holwierde 13 juli 2022 (besluitdatum)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935</meta:user-defined>
    <meta:user-defined meta:name="OVERHEIDop.GmbID/DC.identifier">gmb-2022-323935</meta:user-defined>
    <meta:user-defined meta:name="OVERHEIDop.versieInformatie"/>
  </office:meta>
</office:document-meta>
</file>