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verruimd terras tot 1 november 2022 aan Boomstraat 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Restaurant Flaman, Boomstraat 1 te West-Terschelling</text:p>
                <text:p text:style-name="al">is een tijdelijke afwijkende terrasvergunning verleend voor het exploiteren van een verruimd terras tot 1 november 2022 november 2022 (verzonden op 12 jul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9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verruimd terras tot 1 november 2022 aan Boomstraat 1 te West-Terschelling</meta:user-defined>
    <meta:user-defined meta:name="DCTERMS.W3CDTF/DCTERMS.available">2022-07-15</meta:user-defined>
    <meta:user-defined meta:name="DCTERMS.W3CDTF/OVERHEIDop.jaargang">2022</meta:user-defined>
    <meta:user-defined meta:name="OVERHEIDop.publicationIssue">323931</meta:user-defined>
    <meta:user-defined meta:name="OVERHEIDop.GmbID/DC.identifier">gmb-2022-323931</meta:user-defined>
    <meta:user-defined meta:name="OVERHEIDop.versieInformatie"/>
  </office:meta>
</office:document-meta>
</file>