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nieuwe aanvraag omgevingsvergunning, het slopen van indefferente onderdelen van de ambachtsschool en de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49WB</text:p>
            <text:p text:style-name="common-al">
            <text:span text:style-name="nadrukvet">Wilhelminasingel 39 te Maastricht</text:span>
          </text:p>
            <text:p text:style-name="common-al">
            <text:span text:style-name="nadrukvet">het slopen van indefferente onderdelen van de ambachtsschool en de parkeerkelder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9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39 te Maastricht. Kennisgeving nieuwe aanvraag omgevingsvergunning, het slopen van indefferente onderdelen van de ambachtsschool en de parkeerk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17</meta:user-defined>
    <meta:user-defined meta:name="OVERHEIDop.GmbID/DC.identifier">gmb-2022-323917</meta:user-defined>
    <meta:user-defined meta:name="OVERHEIDop.versieInformatie"/>
  </office:meta>
</office:document-meta>
</file>