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filmvoorstellingen bij de Nollekes van 5 tot en met 14 augustus 2022 van 21.30 - 23.45 uur aan Halfweg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TOF Filmfestival Terschelling is een evenementenvergunning verleend voor het houden van filmvoorstellingen bij de Nollekes te Halfweg van 5 tot en met 14 augustus 2022 van 21.30 - 23.45 uur (verzonden op 12 juli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391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1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1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filmvoorstellingen bij de Nollekes van 5 tot en met 14 augustus 2022 van 21.30 - 23.45 uur aan Halfweg te West-Terschelling</meta:user-defined>
    <meta:user-defined meta:name="DCTERMS.W3CDTF/DCTERMS.available">2022-07-15</meta:user-defined>
    <meta:user-defined meta:name="DCTERMS.W3CDTF/OVERHEIDop.jaargang">2022</meta:user-defined>
    <meta:user-defined meta:name="OVERHEIDop.publicationIssue">323911</meta:user-defined>
    <meta:user-defined meta:name="OVERHEIDop.GmbID/DC.identifier">gmb-2022-323911</meta:user-defined>
    <meta:user-defined meta:name="OVERHEIDop.versieInformatie"/>
  </office:meta>
</office:document-meta>
</file>