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Corleseweg 2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gebruik woning door seizoensarbeiders (voor 5 jaar) aan Corleseweg 2, 7102EV Winterswijk</text:span>
          </text:p>
            <text:p text:style-name="common-al">De gemeente Winterswijk heeft een aanvraag voor een omgevingsvergunning ontvangen. De vergunning is aangevraagd voor hetTijdelijke gebruiken van een woning door seizoensarbeiders (voor 5 jaar) aan Corleseweg 2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91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orleseweg 2, 7102EV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Corleseweg 2, 7102EV Winters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10</meta:user-defined>
    <meta:user-defined meta:name="OVERHEIDop.GmbID/DC.identifier">gmb-2022-323910</meta:user-defined>
    <meta:user-defined meta:name="OVERHEIDop.versieInformatie"/>
  </office:meta>
</office:document-meta>
</file>