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 grond van de Algemene Plaatselijke Verordening, Montessoristraat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Schutse verkoping, aan de Montessoristraat 1, in Kruiningen, op 17 september 2022 van 10:00 tot 15:00 uur.</text:p>
            <text:p text:style-name="common-al"/>
            <text:p text:style-name="common-al">Verzenddatum besluit: 13 juli 2022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390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0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90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op grond van de Algemene Plaatselijke Verordening, Montessoristraat 1 in Kruining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909</meta:user-defined>
    <meta:user-defined meta:name="OVERHEIDop.GmbID/DC.identifier">gmb-2022-323909</meta:user-defined>
    <meta:user-defined meta:name="OVERHEIDop.versieInformatie"/>
  </office:meta>
</office:document-meta>
</file>