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andeltocht van 25 -30 km, onderdeel van de Vijf Eilanden Wandeltocht, op 8 augustus van 07:00 tot 15:00 uur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Friesland Beweegt stichting Museum-reddingboot Terschelling is een evenementenvergunning verleend voor het houden van een wandeltocht van 25 -30 km, onderdeel van de Vijf Eilanden Wandeltocht, op 8 augustus van 07:00 tot 15:00 uur te Terschelling (verzonden op 12 jul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wandeltocht van 25 -30 km, onderdeel van de Vijf Eilanden Wandeltocht, op 8 augustus van 07:00 tot 15:00 uur te Terschelling</meta:user-defined>
    <meta:user-defined meta:name="DCTERMS.W3CDTF/DCTERMS.available">2022-07-15</meta:user-defined>
    <meta:user-defined meta:name="DCTERMS.W3CDTF/OVERHEIDop.jaargang">2022</meta:user-defined>
    <meta:user-defined meta:name="OVERHEIDop.publicationIssue">323900</meta:user-defined>
    <meta:user-defined meta:name="OVERHEIDop.GmbID/DC.identifier">gmb-2022-323900</meta:user-defined>
    <meta:user-defined meta:name="OVERHEIDop.versieInformatie"/>
  </office:meta>
</office:document-meta>
</file>