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weg 7 in Ter Aar - het wijzigen van gevels/kozijnen en gebruik van het pand als kantoor t.b.v. dienstverlening</text:p>
      <text:section text:name="zakelijke-mededeling_id1-3-2" text:style-name="zakelijke-mededeling">
        <text:section text:name="zakelijke-mededeling-tekst_id1-3-2-1" text:style-name="zakelijke-mededeling-tekst">
          <text:section text:name="tekst_id1-3-2-1-1" text:style-name="tekst">
            <text:p text:style-name="common-al">Kerkweg 7 in Ter Aar - zaaknummer W-2021-0367 -  omgevingsvergunning  voor het wijzigen van gevels/kozijnen en gebruik van het pand als kantoor t.b.v. dienstverle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5 jan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39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Kerkweg 7 in Ter Aar - het wijzigen van gevels/kozijnen en gebruik van het pand als kantoor t.b.v. dienstverlening</meta:user-defined>
    <meta:user-defined meta:name="DCTERMS.W3CDTF/DCTERMS.available">2022-01-26</meta:user-defined>
    <meta:user-defined meta:name="DCTERMS.W3CDTF/OVERHEIDop.jaargang">2022</meta:user-defined>
    <meta:user-defined meta:name="OVERHEIDop.publicationIssue">32390</meta:user-defined>
    <meta:user-defined meta:name="OVERHEIDop.GmbID/DC.identifier">gmb-2022-32390</meta:user-defined>
    <meta:user-defined meta:name="OVERHEIDop.versieInformatie"/>
  </office:meta>
</office:document-meta>
</file>