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Frederika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Nationale Ploegwedstrijden aan de Frederikaweg 2, in Rilland, op 23 en 24 september 2022 van 8:00 tot 20:00 uur.</text:p>
            <text:p text:style-name="common-al"/>
            <text:p text:style-name="common-al">Verzenddatum besluit: 13 juli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89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9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Frederikaweg 2 in Rilla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98</meta:user-defined>
    <meta:user-defined meta:name="OVERHEIDop.GmbID/DC.identifier">gmb-2022-323898</meta:user-defined>
    <meta:user-defined meta:name="OVERHEIDop.versieInformatie"/>
  </office:meta>
</office:document-meta>
</file>