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uitentrappen bij 12 chalets aan de Veneweg 30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84</text:p>
            <text:p text:style-name="common-al">Ingekomen: 13-07-2022</text:p>
            <text:p text:style-name="common-al">Locatie: Veneweg 304, 7946LX Wanneperveen</text:p>
            <text:p text:style-name="common-al">Projectomschrijving: het plaatsen van buitentrappen bij 12 chal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84</meta:user-defined>
    <meta:user-defined meta:name="DCTERMS.abstract">het plaatsen van buitentrappen bij 12 chalets</meta:user-defined>
    <dc:language>nl</dc:language>
    <meta:user-defined meta:name="OVERHEIDop.locatietype/OVERHEIDop.gebiedsmarkering">Punt</meta:user-defined>
    <meta:user-defined meta:name="DC.title">Aanvraag omgevingsvergunning voor het plaatsen van buitentrappen bij 12 chalets aan de Veneweg 304 in Wanneper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897</meta:user-defined>
    <meta:user-defined meta:name="OVERHEIDop.GmbID/DC.identifier">gmb-2022-323897</meta:user-defined>
    <meta:user-defined meta:name="OVERHEIDop.versieInformatie"/>
  </office:meta>
</office:document-meta>
</file>