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2 verleend omgevingsvergunning Garsthuizerweg 10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 voor het realiseren van twee kleine windmolens aan de Garsthuizerweg 10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8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juli 2022 verleend voor het realiseren van twee kleine windmolens aan de Garsthuizerweg 10 in Zeerijp.</meta:user-defined>
    <dc:language>nl</dc:language>
    <meta:user-defined meta:name="OVERHEIDop.locatietype/OVERHEIDop.gebiedsmarkering">Adres</meta:user-defined>
    <meta:user-defined meta:name="DC.title">12 juli 2022 verleend omgevingsvergunning Garsthuizerweg 10 in Zee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887</meta:user-defined>
    <meta:user-defined meta:name="OVERHEIDop.GmbID/DC.identifier">gmb-2022-323887</meta:user-defined>
    <meta:user-defined meta:name="OVERHEIDop.versieInformatie"/>
  </office:meta>
</office:document-meta>
</file>