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diverse werkzaamheden in de duinen tussen paal 4 en 7 te West-Terschelling en in de duinen nabij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8 juli 2022, in de duinen tussen paal 4 en 7 te West-Terschelling en in de duinen nabij Oosterend, het uitvoeren van diverse werkzaamheden (o.a. stuifkuilen en plaggen), kenmerk 2022-0093-0025525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388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8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8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uitvoeren van diverse werkzaamheden in de duinen tussen paal 4 en 7 te West-Terschelling en in de duinen nabij Oosterend</meta:user-defined>
    <meta:user-defined meta:name="DCTERMS.W3CDTF/DCTERMS.available">2022-07-15</meta:user-defined>
    <meta:user-defined meta:name="DCTERMS.W3CDTF/OVERHEIDop.jaargang">2022</meta:user-defined>
    <meta:user-defined meta:name="OVERHEIDop.publicationIssue">323886</meta:user-defined>
    <meta:user-defined meta:name="OVERHEIDop.GmbID/DC.identifier">gmb-2022-323886</meta:user-defined>
    <meta:user-defined meta:name="OVERHEIDop.versieInformatie"/>
  </office:meta>
</office:document-meta>
</file>