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Bolswarderbaan 1 het wijzigen van de bestaande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Bolswarderbaan 1 OV20211252 het wijzigen van de bestaande reclame (29 nov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38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daging beslissing aanvraag omgevingsvergunning, Sneek, Bolswarderbaan 1 het wijzigen van de bestaande reclame</meta:user-defined>
    <meta:user-defined meta:name="DCTERMS.W3CDTF/DCTERMS.available">2022-01-27</meta:user-defined>
    <meta:user-defined meta:name="DCTERMS.W3CDTF/OVERHEIDop.jaargang">2022</meta:user-defined>
    <meta:user-defined meta:name="OVERHEIDop.publicationIssue">32388</meta:user-defined>
    <meta:user-defined meta:name="OVERHEIDop.GmbID/DC.identifier">gmb-2022-32388</meta:user-defined>
    <meta:user-defined meta:name="OVERHEIDop.versieInformatie"/>
  </office:meta>
</office:document-meta>
</file>