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Spitsbergen 150, 7336 AX Apeldoorn, het plaatsen van een reclame b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juli 2022 </text:p>
            <text:p text:style-name="common-al">Wabonummer: D22/03005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3877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87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87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056</meta:user-defined>
    <dc:language>nl</dc:language>
    <meta:user-defined meta:name="OVERHEIDop.locatietype/OVERHEIDop.gebiedsmarkering">Adres</meta:user-defined>
    <meta:user-defined meta:name="DC.title">Aanvraag omgevingsvergunning Laan Van Spitsbergen 150, 7336 AX Apeldoorn, het plaatsen van een reclame bord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877</meta:user-defined>
    <meta:user-defined meta:name="OVERHEIDop.GmbID/DC.identifier">gmb-2022-323877</meta:user-defined>
    <meta:user-defined meta:name="OVERHEIDop.versieInformatie"/>
  </office:meta>
</office:document-meta>
</file>