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Baken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Mosselrace 2022, op het parkeerterrein aan de kop van de Julianahaven, aan de Bakenweg, in Yerseke, op 13 augustus 2022 van 18:00 tot 24:00 uur;</text:p>
            <text:p text:style-name="common-al">• ontheffing te verlenen voor het in werking hebben van toestellen of geluidsapparaten en het verrichten van handelingen die voor de omgeving geluidshinder veroorzaken op 13 augustus 2022 van 19:30 tot 24:00 uur, op het parkeerterrein aan de kop van de Julianahaven, aan de Bakenweg, in Yerseke;</text:p>
            <text:p text:style-name="common-al">• ontheffing te verlenen voor het belemmeren van de bruikbaarheid van de weg: het parkeerterrein aan de kop van de Julianahaven, aan de Bakenweg, in Yerseke, op 13 augustus 2022 van 12:00 tot 24:00 uur.</text:p>
            <text:p text:style-name="common-al"/>
            <text:p text:style-name="common-al">Verzenddatum besluit: 8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87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kendmaking op grond van de Algemene Plaatselijke Verordening, Bakenweg in Yersek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74</meta:user-defined>
    <meta:user-defined meta:name="OVERHEIDop.GmbID/DC.identifier">gmb-2022-323874</meta:user-defined>
    <meta:user-defined meta:name="OVERHEIDop.versieInformatie"/>
  </office:meta>
</office:document-meta>
</file>