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zoom 19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2 een aanvraag voor een omgevingsvergunning ontvangen. Dit betreft het gewijzigd uitvoeren van het bijgebouw op het voorerf ter plaatse van de Rietzoom 198 in Gouda. De aanvraag is geregistreerd onder kenmerk 20221764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87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87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etzoom 198 in Gouda</meta:user-defined>
    <meta:user-defined meta:name="DCTERMS.W3CDTF/DCTERMS.available">2022-07-15</meta:user-defined>
    <meta:user-defined meta:name="DCTERMS.W3CDTF/OVERHEIDop.jaargang">2022</meta:user-defined>
    <meta:user-defined meta:name="OVERHEIDop.publicationIssue">323873</meta:user-defined>
    <meta:user-defined meta:name="OVERHEIDop.GmbID/DC.identifier">gmb-2022-323873</meta:user-defined>
    <meta:user-defined meta:name="OVERHEIDop.versieInformatie"/>
  </office:meta>
</office:document-meta>
</file>