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2 voor café Stapper aan Verdronkenoord 1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</text:span>
            </text:span>
            <text:span text:style-name="nadrukvet">G</text:span>
          </text:p>
            <text:p text:style-name="common-al">1811BD127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27 Alkmaar:</text:span> aanwezigheidsvergunning 2022 - café Stapper</text:p>
            <text:p text:style-name="common-al">Zaaknummer: 00002778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8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D127</meta:user-defined>
    <dc:language>nl</dc:language>
    <meta:user-defined meta:name="OVERHEIDop.locatietype/OVERHEIDop.gebiedsmarkering">Adres</meta:user-defined>
    <meta:user-defined meta:name="DC.title">Toestemming voor een aanwezigheidsvergunning 2022 voor café Stapper aan Verdronkenoord 127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87</meta:user-defined>
    <meta:user-defined meta:name="OVERHEIDop.GmbID/DC.identifier">gmb-2022-32387</meta:user-defined>
    <meta:user-defined meta:name="OVERHEIDop.versieInformatie"/>
  </office:meta>
</office:document-meta>
</file>