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kap 3 bomen Korhoenlaan 1-56, 3847LL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li 2022 een besluit genomen op de aanvraag met zaaknummer 2022-001547 voor kappen 3 bomen  op locatie Korhoenlaan 1-56, 3847LL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kappen van een groenvoorziening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14 juli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23868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868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868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Korhoenlaan 1 56, 3847LL Harderwijk</meta:user-defined>
    <dc:language>nl</dc:language>
    <meta:user-defined meta:name="OVERHEIDop.locatietype/OVERHEIDop.gebiedsmarkering">Punt</meta:user-defined>
    <meta:user-defined meta:name="DC.title">Verlening omgevingsvergunning, kap 3 bomen Korhoenlaan 1-56, 3847LL Harderwijk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3868</meta:user-defined>
    <meta:user-defined meta:name="OVERHEIDop.GmbID/DC.identifier">gmb-2022-323868</meta:user-defined>
    <meta:user-defined meta:name="OVERHEIDop.versieInformatie"/>
  </office:meta>
</office:document-meta>
</file>