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Osdorper Ban 30 1068MH Amsterdam, kadastraal perceel STN02I06677 I 6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sdorper Ban 30 1068MH Amsterdam, kadastraal perceel STN02I06677 I 6677, op de hoek Osdorper Ban - Notweg</text:p>
            <text:p text:style-name="common-al">Omschrijving: het kappen van vier bomen</text:p>
            <text:p text:style-name="common-al">Datum ontvangst: 01-07-2022</text:p>
            <text:p text:style-name="common-al">Zaaknummer: Z2022-A000288</text:p>
            <text:p text:style-name="common-al">OLO nummer: 70948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6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A000288</meta:user-defined>
    <meta:user-defined meta:name="DCTERMS.abstract">het kappen van vier bomen, OLO 7094853</meta:user-defined>
    <dc:language>nl</dc:language>
    <meta:user-defined meta:name="OVERHEIDop.locatietype/OVERHEIDop.gebiedsmarkering">Punt</meta:user-defined>
    <meta:user-defined meta:name="DC.title">Aanvraag omgevingsvergunning vellen van een houtopstand (kap) nabij Osdorper Ban 30 1068MH Amsterdam, kadastraal perceel STN02I06677 I 6677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67</meta:user-defined>
    <meta:user-defined meta:name="OVERHEIDop.GmbID/DC.identifier">gmb-2022-323867</meta:user-defined>
    <meta:user-defined meta:name="OVERHEIDop.versieInformatie"/>
  </office:meta>
</office:document-meta>
</file>