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70913 - kadastraal perceel UBG00-B-4897 - nabij Rijksstraatweg 7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UBG00-B-4897 - nabij Rijksstraatweg 75 te Beek</text:p>
            <text:p text:style-name="common-al">Omschrijving : inrichten van de grasweide</text:p>
            <text:p text:style-name="common-al">Datum ontvangst : 12 juli  2022</text:p>
            <text:p text:style-name="common-al"/>
            <text:p text:style-name="common-al">Zaaknummer ODRN : W.Z22.1056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85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7070913 - kadastraal perceel UBG00-B-4897 - nabij Rijksstraatweg 75 te Beek</meta:user-defined>
    <meta:user-defined meta:name="DCTERMS.W3CDTF/DCTERMS.available">2022-07-15</meta:user-defined>
    <meta:user-defined meta:name="DCTERMS.W3CDTF/OVERHEIDop.jaargang">2022</meta:user-defined>
    <meta:user-defined meta:name="OVERHEIDop.publicationIssue">323856</meta:user-defined>
    <meta:user-defined meta:name="OVERHEIDop.GmbID/DC.identifier">gmb-2022-323856</meta:user-defined>
    <meta:user-defined meta:name="OVERHEIDop.versieInformatie"/>
  </office:meta>
</office:document-meta>
</file>