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perweg 4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087</text:span>
          </text:p>
            <text:p text:style-name="common-al">Op 29 juni 2022 heeft de gemeente een aanvraag omgevingsvergunning ontvangen voor de locatie Eperweg 46 in Nunspeet.</text:p>
            <text:p text:style-name="common-al">De aanvraag betreft het kappen van bomen en bevat de volgende gevraagde onderdelen:</text:p>
            <text:p text:style-name="common-al">- het kappen van 2 bom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385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5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5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Eperweg 46 in Nunspeet</meta:user-defined>
    <meta:user-defined meta:name="DCTERMS.W3CDTF/DCTERMS.available">2022-07-15</meta:user-defined>
    <meta:user-defined meta:name="DCTERMS.W3CDTF/OVERHEIDop.jaargang">2022</meta:user-defined>
    <meta:user-defined meta:name="OVERHEIDop.publicationIssue">323850</meta:user-defined>
    <meta:user-defined meta:name="OVERHEIDop.GmbID/DC.identifier">gmb-2022-323850</meta:user-defined>
    <meta:user-defined meta:name="OVERHEIDop.versieInformatie"/>
  </office:meta>
</office:document-meta>
</file>