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/verwijderen van diverse elektra kabels c.a. door Stedin Netten BV aan Beatrixsing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ingel</text:p>
                  </table:table-cell>
                  <table:table-cell table:style-name="entry" table:number-rows-spanned="1" table:number-columns-spanned="1">
                    <text:p text:style-name="table_al">het leggen/verwijderen van diverse elektra kabels c.a. door Stedin Netten BV</text:p>
                  </table:table-cell>
                  <table:table-cell table:style-name="entry" table:number-rows-spanned="1" table:number-columns-spanned="1">
                    <text:p text:style-name="table_al">1 juli 2022 tot 1 januari 2023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84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4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4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diverse elektra kabels c.a. door Stedin Netten BV aan Beatrixsingel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40</meta:user-defined>
    <meta:user-defined meta:name="OVERHEIDop.GmbID/DC.identifier">gmb-2022-323840</meta:user-defined>
    <meta:user-defined meta:name="OVERHEIDop.versieInformatie"/>
  </office:meta>
</office:document-meta>
</file>