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1-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1-2">
      <text:list-level-style-bullet text:bullet-char="–" text:level="1">
        <style:list-level-properties text:min-label-width="10mm"/>
      </text:list-level-style-bullet>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intrekken van de aanleg van een elektrisch oplaadpunt aan Akkerviool te Hendrik-Ido-Ambacht</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Hendrik-Ido-Ambacht</text:p>
            <text:p text:style-name="common-al">
            <text:span text:style-name="nadrukvet">Inleiding</text:span>
          </text:p>
            <text:p text:style-name="common-al">Vanuit het oogpunt van het milieubelang en duurzame mobiliteit, stimuleert de gemeente Hendrik-Ido-Ambacht het gebruik van elektrische voertuigen. Daarbij stimuleert de gemeente het beschikbaar stellen van oplaadvoorzieningen in de openbare ruimte. De gemeente Hendrik-Ido-Ambacht heeft van aanvrager (vertegenwoordigd door Allego) in oktober 2021 een verzoek ontvangen voor de plaatsing van een oplaadpaal in de Akkerviool voor het laden van elektrische voertuigen. In januari 2022 is hiervoor een verkeersbesluit genomen en gepubliceerd. Naar aanleiding van dit verkeersbesluit zijn enkele bezwaren ontvangen en in behandeling genomen. Aanvrager heeft in juli 2022 aangegeven zijn aanvraag voor een elektrische laadvoorziening in te trekken.  </text:p>
            <text:p text:style-name="common-al">
            <text:span text:style-name="nadrukvet">Gelet op</text:span>
          </text:p>
            <text:list text:style-name="id1-3-2-2-1-5">
              <text:list-item text:style-override="id1-3-2-2-1-5-1">
                <text:number>–</text:number>
                <text:p text:style-name="al">de Wegenverkeerswet 1994 (hierna: WVW 1994); </text:p>
              </text:list-item>
              <text:list-item text:style-override="id1-3-2-2-1-5-2">
                <text:number>–</text:number>
                <text:p text:style-name="al">het Reglement Verkeersregels en Verkeerstekens 1990 (RVV 1990);</text:p>
              </text:list-item>
              <text:list-item text:style-override="id1-3-2-2-1-5-3">
                <text:number>–</text:number>
                <text:p text:style-name="al">het Besluit Administratieve Bepalingen inzake het Wegverkeer (BABW);</text:p>
              </text:list-item>
              <text:list-item text:style-override="id1-3-2-2-1-5-4">
                <text:number>–</text:number>
                <text:p text:style-name="al">het algemeen mandaatbesluit Hendrik-Ido-Ambacht 2017;</text:p>
              </text:list-item>
              <text:list-item text:style-override="id1-3-2-2-1-5-5">
                <text:number>–</text:number>
                <text:p text:style-name="al">Beleidsregels oplaadinfrastructuur elektrische voertuigen gemeente Hendrik-Ido-Ambacht, vastgesteld d.d. 5 april 2016.</text:p>
              </text:list-item>
            </text:list>
            <text:p text:style-name="common-al">
            <text:span text:style-name="nadrukvet">Overwegingen ten aanzien van dit besluit</text:span>
          </text:p>
            <text:p text:style-name="common-al">Op grond van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 </text:p>
            <text:p text:style-name="common-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Als ook andere van de in artikel 2, eerste en tweede lid, van de Wegenverkeerswet 1994 genoemde belangen in het geding zijn, wordt vervolgens aangegeven op welke wijze de belangen tegen elkaar zijn afgewogen. </text:p>
            <text:p text:style-name="common-al">Op basis van genoemde regelingen is een verkeersbesluit genomen voor de aanleg van een elektrische laadvoorziening aan de Akkerviool 3. Dit verkeersbesluit is gepubliceerd in het Gemeenteblad van 4 februari 2022, nr. 4776, met kenmerk 2022-0011100. Dit verkeersbesluit heeft geleid tot schriftelijke bezwaren van de aanvrager en enkele omwonenden. Op 10 mei 2022 heeft een hoorzitting van de Commissie Bezwaarschriften Hendrik-Ido-Ambacht plaatsgevonden. Naar aanleiding van het telefonisch contact dat op 11 juli 2022 heeft plaatsgevonden tussen aanvrager en de gemeente Hendrik-Ido-Ambacht inzake de Beslissing op Bezwaar heeft de aanvrager besloten de aanvraag voor de laadvoorziening in te trekken. </text:p>
            <text:p text:style-name="common-al">Overweging: </text:p>
            <text:list text:style-name="id1-3-2-2-1-11">
              <text:list-item text:style-override="id1-3-2-2-1-11-1">
                <text:number>–</text:number>
                <text:p text:style-name="al">Het gepubliceerde verkeersbesluit in het Gemeenteblad nr. 4776 met publicatiedatum 4 februari 2022 en kenmerk 2022-0011100 zal worden ingetrokken:</text:p>
                <text:list text:style-name="id1-3-2-2-1-11-1-3">
                  <text:list-item text:style-override="id1-3-2-2-1-11-1-3-1">
                    <text:number>o</text:number>
                    <text:p text:style-name="al">Gelet op het verzoek van de aanvrager om de aanvraag voor een elektrische laadvoorziening aan de Akkerviool in te trekken;</text:p>
                  </text:list-item>
                  <text:list-item text:style-override="id1-3-2-2-1-11-1-3-2">
                    <text:number>o</text:number>
                    <text:p text:style-name="al">Hiermee de kennelijke behoefte voor een extra laadvoorziening er niet meer is. </text:p>
                  </text:list-item>
                </text:list>
              </text:list-item>
              <text:list-item text:style-override="id1-3-2-2-1-11-2">
                <text:number>–</text:number>
                <text:p text:style-name="al">Eventueel in de toekomst nieuw te ontvangen aanvragen uit deze omgeving, worden opnieuw in behandeling genomen en beoordeeld. </text:p>
              </text:list-item>
            </text:list>
            <text:p text:style-name="common-al">
            <text:span text:style-name="nadrukvet">Besluit</text:span>
          </text:p>
            <text:p text:style-name="last-al">Op basis hiervan wordt met dit intrekkingsbesluit de volgende maatregel genomen:</text:p>
            <text:list text:style-name="id1-3-2-2-1-14">
              <text:list-item text:style-override="id1-3-2-2-1-14-1">
                <text:number>1.</text:number>
                <text:p text:style-name="al">Het gepubliceerde verkeersbesluit in het Gemeenteblad nr. 4776 met publicatiedatum 4 februari 2022 en kenmerk 2022-0011100 in te trekken. </text:p>
              </text:list-item>
              <text:list-item text:style-override="id1-3-2-2-1-14-2">
                <text:number>2.</text:number>
                <text:p text:style-name="al">Dit intrekkingsbesluit wordt zowel in het Gemeenteblad als op de voor de gemeente gebruikelijk wijze gepubliceerd. </text:p>
              </text:list-item>
            </text:list>
            <text:p text:style-name="tekst_bottom"/>
          </text:section>
        </text:section>
        <text:section text:name="regeling-sluiting_id1-3-2-3" text:style-name="regeling-sluiting">
          <text:section text:name="gegeven_id1-3-2-3-1" text:style-name="gegeven">
            <text:p text:style-name="dagtekening">
            <text:span text:style-name="plaats"> Burgemeester en wethouders van Hendrik-Ido-Ambacht, </text:span>
            <text:span text:style-name="datum">12 juli 2022 </text:span>
          </text:p>
          </text:section>
          <text:section text:name="ondertekening_id1-3-2-3-2">
            <text:p><text:span text:style-name="ondertekening_naam">
            <text:span text:style-name="voornaam">
              
            </text:span>
            <text:span text:style-name="achternaam"/>
          </text:span></text:p>
            <text:p><text:span text:style-name="functie">Namens hen,</text:span></text:p>
          </text:section>
          <text:section text:name="ondertekening_id1-3-2-3-3">
            <text:p><text:span text:style-name="functie">I.L. Goedhart</text:span></text:p>
          </text:section>
          <text:section text:name="ondertekening_id1-3-2-3-4">
            <text:p><text:span text:style-name="functie">Afdelingshoofd Beheer Openbare Ruimte</text:span></text:p>
          </text:section>
          <text:section text:name="ondertekening_id1-3-2-3-5">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Bezwaar en voorlopige voorziening</text:span>
        </text:p>
          <text:p text:style-name="bezwaarschrift_al">Dit intrekkingsbesluit met bijbehorende stukken ligt met ingang van de dag na bekendmaking gedurende zes weken, tijdens kantooruren, voor een ieder ter inzage in de publiekshal van het gemeentehuis, Weteringsingel 1 te Hendrik-Ido-Ambacht.</text:p>
          <text:p text:style-name="bezwaarschrift_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Hendrik-Ido-Ambacht, Postbus 34, 3340 AA Hendrik-Ido-Ambacht.</text:p>
          <text:p text:style-name="bezwaarschrift_al">Het bezwaarschrift moet ten minste bevatten: naam en adres, de dagtekening, een omschrijving van het besluit waartegen het bezwaarschrift is gericht en de gronden van het bezwaar. Het bezwaarschrift moet ondertekend zijn. Het indienen ervan is kosteloos.</text:p>
          <text:p text:style-name="bezwaarschrift_al">Tevens bestaat de mogelijkheid om na indienden van het bezwaarschrift. Bij de voorzieningenrechter van de rechtbank, sector bestuursrecht, postbus 50954, 3007 BR Rotterdam een verzoek te doen tot het treffen van een voorlopige voorziening (waaronder schorsing), indien onverwijlde spoed, gelet op de betrokken belangen, dat vereist. Voor de indiening hiervan is griffierecht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323839</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839</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839</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5/xml/MC-DRP-VB-Web-CB.xml</meta:user-defined>
    <meta:user-defined meta:name="OVERHEID.Gemeente/DC.creator">Hendrik-Ido-Ambacht</meta:user-defined>
    <meta:user-defined meta:name="OVERHEID.Gemeente/OVERHEID.authority">Hendrik-Ido-Ambacht</meta:user-defined>
    <meta:user-defined meta:name="OVERHEID.Informatietype/DC.type">officiële publicatie</meta:user-defined>
    <meta:user-defined meta:name="OVERHEIDop.Rubriek/DC.type">verkeersbesluit of -mededeling</meta:user-defined>
    <meta:user-defined meta:name="OVERHEID.Gemeente/DCTERMS.publisher">Hendrik-Ido-Ambach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ndrik-Ido-Ambacht - intrekken aanleg elektrisch oplaadpunt - Akkerviool te Hendrik-Ido-Ambach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2-0114512</meta:user-defined>
    <meta:user-defined meta:name="OVERHEIDop.verkeersbordcode">N.v.t.</meta:user-defined>
    <dc:language>nl</dc:language>
    <meta:user-defined meta:name="OVERHEIDop.locatietype/OVERHEIDop.gebiedsmarkering">Weg</meta:user-defined>
    <meta:user-defined meta:name="DC.title">Verkeersbesluit voor het intrekken van de aanleg van een elektrisch oplaadpunt aan Akkerviool te Hendrik-Ido-Ambacht</meta:user-defined>
    <meta:user-defined meta:name="DCTERMS.W3CDTF/DCTERMS.available">2022-07-13</meta:user-defined>
    <meta:user-defined meta:name="DCTERMS.W3CDTF/OVERHEIDop.jaargang">2022</meta:user-defined>
    <meta:user-defined meta:name="OVERHEIDop.publicationIssue">323839</meta:user-defined>
    <meta:user-defined meta:name="OVERHEIDop.GmbID/DC.identifier">gmb-2022-323839</meta:user-defined>
    <meta:user-defined meta:name="OVERHEIDop.versieInformatie"/>
  </office:meta>
</office:document-meta>
</file>