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kap 1 boom Parallelweg 26-185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2 een besluit genomen op de aanvraag met zaaknummer 2022-001569 voor kappen 1 boom op locatie Parallelweg 26 185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4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383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3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3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arallelweg 26 185, 3849MN Hierden</meta:user-defined>
    <dc:language>nl</dc:language>
    <meta:user-defined meta:name="OVERHEIDop.locatietype/OVERHEIDop.gebiedsmarkering">Punt</meta:user-defined>
    <meta:user-defined meta:name="DC.title">Verlening omgevingsvergunning, kap 1 boom Parallelweg 26-185, 3849MN Hierd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837</meta:user-defined>
    <meta:user-defined meta:name="OVERHEIDop.GmbID/DC.identifier">gmb-2022-323837</meta:user-defined>
    <meta:user-defined meta:name="OVERHEIDop.versieInformatie"/>
  </office:meta>
</office:document-meta>
</file>