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2 in Domburg, verlenging beslistermijn omgevingsvergunning voor het verbouw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401101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383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dhuisweg 2 in Domburg, verlenging beslistermijn omgevingsvergunning voor het verbouwen van het hot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36</meta:user-defined>
    <meta:user-defined meta:name="OVERHEIDop.GmbID/DC.identifier">gmb-2022-323836</meta:user-defined>
    <meta:user-defined meta:name="OVERHEIDop.versieInformatie"/>
  </office:meta>
</office:document-meta>
</file>