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Brandveilig gebruik, Baronielaan 166 4818R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5935</text:p>
            <text:p text:style-name="common-al">Datum afgehandeld:</text:p>
            <text:p text:style-name="common-al">Locatie: Baronielaan 166 4818RE Breda</text:p>
            <text:p text:style-name="common-al">Projectomschrijving: Brandveilig gebruik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83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935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DC.title">Wet milieubeheer melding, Brandveilig gebruik, Baronielaan 166 4818RE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835</meta:user-defined>
    <meta:user-defined meta:name="OVERHEIDop.GmbID/DC.identifier">gmb-2022-323835</meta:user-defined>
    <meta:user-defined meta:name="OVERHEIDop.versieInformatie"/>
  </office:meta>
</office:document-meta>
</file>