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38 in Domburg, verlenging beslistermijn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46454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383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3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3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insepark 38 in Domburg, verlenging beslistermijn omgevingsvergunning voor het uitbreiden van de 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33</meta:user-defined>
    <meta:user-defined meta:name="OVERHEIDop.GmbID/DC.identifier">gmb-2022-323833</meta:user-defined>
    <meta:user-defined meta:name="OVERHEIDop.versieInformatie"/>
  </office:meta>
</office:document-meta>
</file>