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58 in Vorden, het bouwen van 8 appartementen</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ingediend voor een omgevingsvergunning. De aanvraag is geregistreerd onder kenmerk 187610886. De aanvraag gaat over het bouwen van 8 appartementen aan de Burgemeester Galleestr 5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8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urgemeester Galleestr 58 in Vorden, het bouwen van 8 appartementen</meta:user-defined>
    <meta:user-defined meta:name="DCTERMS.W3CDTF/DCTERMS.available">2022-07-15</meta:user-defined>
    <meta:user-defined meta:name="DCTERMS.W3CDTF/OVERHEIDop.jaargang">2022</meta:user-defined>
    <meta:user-defined meta:name="OVERHEIDop.externeBijlage">Aanvraagformulier (publiceerbare versie)|exb-2022-40291</meta:user-defined>
    <meta:user-defined meta:name="OVERHEIDop.publicationIssue">323823</meta:user-defined>
    <meta:user-defined meta:name="OVERHEIDop.GmbID/DC.identifier">gmb-2022-323823</meta:user-defined>
    <meta:user-defined meta:name="OVERHEIDop.versieInformatie"/>
  </office:meta>
</office:document-meta>
</file>