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seweg 3 in Biggekerke, aanvraag omgevingsvergunning voor het bouwen van een schuur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li 2022</text:p>
            <text:p text:style-name="common-al">Extern zaaknummer: SXO8525259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382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2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2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Zoutelandseweg 3 in Biggekerke, aanvraag omgevingsvergunning voor het bouwen van een schuur voor recreatief nachtverblijf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820</meta:user-defined>
    <meta:user-defined meta:name="OVERHEIDop.GmbID/DC.identifier">gmb-2022-323820</meta:user-defined>
    <meta:user-defined meta:name="OVERHEIDop.versieInformatie"/>
  </office:meta>
</office:document-meta>
</file>