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  vrijstaand woonhuis en oprit voorzijde  woning, Oude Marsakker Kavel 85 Zwolle [0193ESUITE25803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580312021</text:p>
            <text:p text:style-name="common-al">Verzenddatum besluit: 20-01-2022</text:p>
            <text:p text:style-name="common-al">Locatie: [ZLK00M04748] Zwollerkerspel M 4748, Oude Marsakker Kavel 85 Zwolle</text:p>
            <text:p text:style-name="common-al">Projectomschrijving: het bouwen van een vrijstaand woonhuis en oprit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38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2580312021</meta:user-defined>
    <meta:user-defined meta:name="DCTERMS.abstract">het bouwen van een vrijstaand woonhuis en oprit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  vrijstaand woonhuis en oprit voorzijde  woning, Oude Marsakker Kavel 85 Zwolle [0193ESUITE2580312021]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82</meta:user-defined>
    <meta:user-defined meta:name="OVERHEIDop.GmbID/DC.identifier">gmb-2022-32382</meta:user-defined>
    <meta:user-defined meta:name="OVERHEIDop.versieInformatie"/>
  </office:meta>
</office:document-meta>
</file>