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4 in Biggekerk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2</text:p>
            <text:p text:style-name="common-al">Extern zaaknummer: SXO852542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udekerkseweg 4 in Biggekerke, aanvraag omgevingsvergunning voor het tijdelijk gebruiken van het pand voor be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18</meta:user-defined>
    <meta:user-defined meta:name="OVERHEIDop.GmbID/DC.identifier">gmb-2022-323818</meta:user-defined>
    <meta:user-defined meta:name="OVERHEIDop.versieInformatie"/>
  </office:meta>
</office:document-meta>
</file>