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straat 7 in Koudekerke, intrekken aanvraag omgevings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6 juli 2022</text:p>
            <text:p text:style-name="common-al">Extern zaaknummer: SXO83380470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3806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0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0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uttestraat 7 in Koudekerke, intrekken aanvraag omgevingsvergunning voor het plaatsen van een dakkapel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806</meta:user-defined>
    <meta:user-defined meta:name="OVERHEIDop.GmbID/DC.identifier">gmb-2022-323806</meta:user-defined>
    <meta:user-defined meta:name="OVERHEIDop.versieInformatie"/>
  </office:meta>
</office:document-meta>
</file>