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ierdaagsefeesten 16 t/m 22 juli 2022 - Koningsplein/Pauwel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Ontheffing art.35 Alcoholwet (Koningstraat 36 6511 L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450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2 tot en met 24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80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ierdaagsefeesten 16 t/m 22 juli 2022 - Koningsplein/Pauwelstraat te Nijme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03</meta:user-defined>
    <meta:user-defined meta:name="OVERHEIDop.GmbID/DC.identifier">gmb-2022-323803</meta:user-defined>
    <meta:user-defined meta:name="OVERHEIDop.versieInformatie"/>
  </office:meta>
</office:document-meta>
</file>