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ublieksvenues tijdens de Vuelta Breda, Centrum Breda, Ginneken e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696</text:p>
            <text:p text:style-name="common-al">Ingekomen: 03-07-2022</text:p>
            <text:p text:style-name="common-al">Locatie: Centrum Breda, Ginneken en Ulvenhout</text:p>
            <text:p text:style-name="common-al">Omschrijving: Publieksvenues tijdens de Vuelta Breda</text:p>
            <text:p text:style-name="common-al">Periode: van 19-08-2022 10:00 uur tot 21-08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80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696</meta:user-defined>
    <meta:user-defined meta:name="DCTERMS.abstract">Publieksvenues tijdens de Vuelta Breda</meta:user-defined>
    <dc:language>nl</dc:language>
    <meta:user-defined meta:name="OVERHEIDop.locatietype/OVERHEIDop.gebiedsmarkering">Punt</meta:user-defined>
    <meta:user-defined meta:name="DC.title">Aanvraag evenementenvergunning, Publieksvenues tijdens de Vuelta Breda, Centrum Breda, Ginneken en Ulvenhou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01</meta:user-defined>
    <meta:user-defined meta:name="OVERHEIDop.GmbID/DC.identifier">gmb-2022-323801</meta:user-defined>
    <meta:user-defined meta:name="OVERHEIDop.versieInformatie"/>
  </office:meta>
</office:document-meta>
</file>