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okersweg 3, 7274DE Gees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2 een besluit genomen op de aanvraag met zaaknummer 332919 voor het  verbouwen van de woning op locatie Brokersweg 3, 7274DE Geesteren.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379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9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9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Brokersweg 3, 7274DE Geest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Brokersweg 3, 7274DE Geesteren</meta:user-defined>
    <meta:user-defined meta:name="DCTERMS.W3CDTF/DCTERMS.available">2022-07-27</meta:user-defined>
    <meta:user-defined meta:name="DCTERMS.W3CDTF/OVERHEIDop.jaargang">2022</meta:user-defined>
    <meta:user-defined meta:name="OVERHEIDop.publicationIssue">323797</meta:user-defined>
    <meta:user-defined meta:name="OVERHEIDop.GmbID/DC.identifier">gmb-2022-323797</meta:user-defined>
    <meta:user-defined meta:name="OVERHEIDop.versieInformatie"/>
  </office:meta>
</office:document-meta>
</file>