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4 2 te Luttelgeest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37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indeweg 34 2 te Luttelgeest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Lindeweg 34 2 te Luttelgeest: het handelen in strijd met regels ruimtelijke ordening ten behoeve van het huisvesten van arbeidsmigranten in de wo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794</meta:user-defined>
    <meta:user-defined meta:name="OVERHEIDop.GmbID/DC.identifier">gmb-2022-323794</meta:user-defined>
    <meta:user-defined meta:name="OVERHEIDop.versieInformatie"/>
  </office:meta>
</office:document-meta>
</file>