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1934) Westerlookade 5 Voorburg intern wijzigen van de woning en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en het plaatsen van een dakkapel in het voordakvlak van de woning.</text:p>
            <text:p text:style-name="common-al">
            <text:span text:style-name="nadrukvet">Datum bekendmaking besluit: </text:span>13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79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1934) Westerlookade 5 Voorburg intern wijzigen van de woning en het plaatsen van een dakkapel in het voordakvlak van de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91</meta:user-defined>
    <meta:user-defined meta:name="OVERHEIDop.GmbID/DC.identifier">gmb-2022-323791</meta:user-defined>
    <meta:user-defined meta:name="OVERHEIDop.versieInformatie"/>
  </office:meta>
</office:document-meta>
</file>