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kap 1 boom Korhoenlaan 1 39, 3847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een besluit genomen op de aanvraag met zaaknummer 2022-001550 voor kappen 1 boom op locatie Korhoenlaan 1 39, 3847LL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4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378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8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8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orhoenlaan 1 39, 3847LL Harderwijk</meta:user-defined>
    <dc:language>nl</dc:language>
    <meta:user-defined meta:name="OVERHEIDop.locatietype/OVERHEIDop.gebiedsmarkering">Punt</meta:user-defined>
    <meta:user-defined meta:name="DC.title">Weigering omgevingsvergunning, kap 1 boom Korhoenlaan 1 39, 3847LL Harderwijk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783</meta:user-defined>
    <meta:user-defined meta:name="OVERHEIDop.GmbID/DC.identifier">gmb-2022-323783</meta:user-defined>
    <meta:user-defined meta:name="OVERHEIDop.versieInformatie"/>
  </office:meta>
</office:document-meta>
</file>